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1" fo:font-size="12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8940" style:font-name="Times New Roman1" fo:font-size="10pt" fo:letter-spacing="normal" fo:font-style="italic" fo:font-weight="normal" fo:background-color="transparent" loext:padding="0cm" loext:border="none"/>
    </style:style>
    <style:style style:name="P4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1" fo:font-size="9.5pt" fo:letter-spacing="normal" fo:font-style="normal" fo:font-weight="bold" loext:padding="0cm" loext:border="none"/>
    </style:style>
    <style:style style:name="P5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6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990000"/>
    </style:style>
    <style:style style:name="P7" style:family="paragraph" style:parent-style-name="Preformatted_20_Text">
      <loext:graphic-properties draw:fill="none" draw:fill-color="#ffffff"/>
      <style:paragraph-properties fo:margin-top="0cm" fo:margin-bottom="0cm" loext:contextual-spacing="false" fo:text-align="start" style:justify-single-word="false" fo:orphans="2" fo:widows="2" fo:background-color="transparent" fo:padding="0cm" fo:border="none"/>
      <style:text-properties fo:font-variant="normal" fo:text-transform="none" fo:color="#000000" style:font-name="Times New Roman1" fo:font-size="9.5pt" fo:letter-spacing="normal" fo:font-style="normal" fo:font-weight="bold" loext:padding="0cm" loext:border="none"/>
    </style:style>
    <style:style style:name="P8" style:family="paragraph" style:parent-style-name="Preformatted_20_Text">
      <loext:graphic-properties draw:fill="none" draw:fill-color="#ffffff"/>
      <style:paragraph-properties fo:margin-top="0cm" fo:margin-bottom="0cm" loext:contextual-spacing="false" fo:text-align="start" style:justify-single-word="false" fo:orphans="2" fo:widows="2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9" style:family="paragraph" style:parent-style-name="Preformatted_20_Text">
      <loext:graphic-properties draw:fill="none" draw:fill-color="#ffffff"/>
      <style:paragraph-properties fo:margin-top="0cm" fo:margin-bottom="0cm" loext:contextual-spacing="false" fo:text-align="start" style:justify-single-word="false" fo:orphans="2" fo:widows="2" fo:background-color="transparent" fo:padding="0cm" fo:border="none"/>
      <style:text-properties fo:font-variant="normal" fo:text-transform="none" fo:color="#000000" style:font-name="Times New Roman2" fo:font-size="10pt" fo:letter-spacing="normal" fo:font-style="normal" fo:font-weight="normal" fo:background-color="transparent" loext:padding="0cm" loext:border="none"/>
    </style:style>
    <style:style style:name="T1" style:family="text">
      <style:text-properties style:font-name="Times New Roman2" fo:font-size="10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RETO-LEGGE 16 maggio 2020, n. 33 </text:p>
      <text:section text:style-name="Sect1" text:name="testa_atto_preview">
        <text:p text:style-name="P4">Ulteriori misure urgenti per fronteggiare l'emergenza <text:s/>epidemiologica</text:p>
        <text:p text:style-name="P7">da COVID-19. (20G00051) </text:p>
        <text:p text:style-name="P3">(GU n.125 del 16-5-2020)</text:p>
      </text:section>
      <text:p text:style-name="P5"><draw:frame draw:style-name="fr1" draw:name="Cornice1" text:anchor-type="paragraph" svg:width="5.45cm" draw:z-index="0"><draw:text-box fo:min-height="0.041cm"><text:p text:style-name="Text_20_body"> </text:p></draw:text-box></draw:frame><draw:frame draw:style-name="fr1" draw:name="Cornice2" text:anchor-type="paragraph" svg:width="7.267cm" draw:z-index="1"><draw:text-box fo:min-height="0.041cm"><text:p text:style-name="P6"><text:s/>Vigente al: 16-5-2020 <text:s/></text:p></draw:text-box></draw:frame><draw:frame draw:style-name="fr2" draw:name="Cornice3" text:anchor-type="paragraph" svg:width="5.45cm" draw:z-index="2"><draw:text-box fo:min-height="0.041cm"><text:p text:style-name="Text_20_body"> </text:p></draw:text-box></draw:frame><text:s/></text:p>
      <text:p text:style-name="P8"><text:s text:c="19"/><text:span text:style-name="T1">IL PRESIDENTE DELLA REPUBBLICA </text:span></text:p>
      <text:p text:style-name="P8"><text:s/></text:p>
      <text:p text:style-name="P8"><text:s text:c="2"/><text:span text:style-name="T1">Visti gli articoli 77 e 87 della Costituzione; </text:span></text:p>
      <text:p text:style-name="P8"><text:s text:c="2"/><text:span text:style-name="T1">Visto l'articolo 16 della Costituzione, <text:s/>che <text:s/>consente <text:s/>limitazioni</text:span></text:p>
      <text:p text:style-name="P9">della liberta' di circolazione per ragioni sanitarie; </text:p>
      <text:p text:style-name="P8"><text:s text:c="2"/><text:span text:style-name="T1">Tenuto <text:s/>conto <text:s/>che <text:s/>l'organizzazione <text:s/>mondiale <text:s/>della <text:s/>sanita' <text:s text:c="2"/>ha</text:span></text:p>
      <text:p text:style-name="P9">dichiarato la pandemia da COVID-19; </text:p>
      <text:p text:style-name="P8"><text:s text:c="2"/><text:span text:style-name="T1">Preso atto dell'attuale stato della situazione epidemiologica; </text:span></text:p>
      <text:p text:style-name="P8"><text:s text:c="2"/><text:span text:style-name="T1">Ritenuta la straordinaria necessita' e <text:s/>urgenza <text:s/>di <text:s/>emanare <text:s/>nuove</text:span></text:p>
      <text:p text:style-name="P9">disposizioni per l'emergenza epidemiologica <text:s/>da <text:s/>COVID-19, <text:s/>adottando</text:p>
      <text:p text:style-name="P9">adeguate e proporzionate misure <text:s/>di <text:s/>contrasto <text:s/>e <text:s/>contenimento <text:s/>alla</text:p>
      <text:p text:style-name="P9">diffusione del predetto virus; </text:p>
      <text:p text:style-name="P8"><text:s text:c="2"/><text:span text:style-name="T1">Vista la deliberazione del Consiglio dei ministri, <text:s/>adottata <text:s/>nella</text:span></text:p>
      <text:p text:style-name="P9">riunione del 15 maggio 2020; </text:p>
      <text:p text:style-name="P8"><text:s text:c="2"/><text:span text:style-name="T1">Sulla proposta del Presidente del <text:s/>Consiglio <text:s/>dei <text:s/>ministri <text:s/>e <text:s/>del</text:span></text:p>
      <text:p text:style-name="P9">Ministro della salute, di concerto con i Ministri dell'interno, della</text:p>
      <text:p text:style-name="P9">giustizia e dell'economia e delle finanze; </text:p>
      <text:p text:style-name="P8"><text:s/></text:p>
      <text:p text:style-name="P8"><text:s text:c="32"/><text:span text:style-name="T1">Emana </text:span></text:p>
      <text:p text:style-name="P8"><text:s text:c="21"/><text:span text:style-name="T1">il seguente decreto-legge: </text:span></text:p>
      <text:p text:style-name="P8"><text:s/></text:p>
      <text:p text:style-name="P8"><text:s text:c="31"/><text:span text:style-name="T1">Art. 1 </text:span></text:p>
      <text:p text:style-name="P8"><text:s/></text:p>
      <text:p text:style-name="P8"><text:s text:c="8"/><text:span text:style-name="T1">Misure di contenimento della diffusione del COVID-19 </text:span></text:p>
      <text:p text:style-name="P8"><text:s/></text:p>
      <text:p text:style-name="P8"><text:s text:c="2"/><text:span text:style-name="T1">1. A decorrere dal 18 maggio 2020, cessano di avere <text:s/>effetto <text:s/>tutte</text:span></text:p>
      <text:p text:style-name="P9">le misure limitative della circolazione <text:s/>all'interno <text:s/>del <text:s/>territorio</text:p>
      <text:p text:style-name="P9">regionale di cui agli articoli 2 e 3 del decreto-legge 25 marzo 2020,</text:p>
      <text:p text:style-name="P9">n. 19, e tali misure possono essere adottate o <text:s/>reiterate, <text:s/>ai <text:s/>sensi</text:p>
      <text:p text:style-name="P9">degli stessi articoli 2 e 3, solo con riferimento a <text:s/>specifiche <text:s/>aree</text:p>
      <text:p text:style-name="P9">del territorio medesimo interessate da particolare aggravamento della</text:p>
      <text:p text:style-name="P9">situazione epidemiologica. </text:p>
      <text:p text:style-name="P8"><text:s text:c="2"/><text:span text:style-name="T1">2. Fino al 2 giugno 2020 sono vietati gli spostamenti, con mezzi di</text:span></text:p>
      <text:p text:style-name="P9">trasporto pubblici e privati, <text:s/>in <text:s/>una <text:s/>regione <text:s/>diversa <text:s/>rispetto <text:s/>a</text:p>
      <text:p text:style-name="P9">quella in cui attualmente ci <text:s/>si <text:s/>trova, <text:s/>salvo <text:s/>che <text:s/>per <text:s/>comprovate</text:p>
      <text:p text:style-name="P9">esigenze lavorative, di assoluta urgenza ovvero per motivi di salute;</text:p>
      <text:p text:style-name="P9">resta in ogni caso consentito il rientro presso il proprio domicilio,</text:p>
      <text:p text:style-name="P9">abitazione o residenza. </text:p>
      <text:p text:style-name="P8"><text:s text:c="2"/><text:span text:style-name="T1">3. A decorrere dal 3 giugno 2020, <text:s/>gli <text:s/>spostamenti <text:s/>interregionali</text:span></text:p>
      <text:p text:style-name="P9">possono essere limitati solo <text:s/>con <text:s/>provvedimenti <text:s/>adottati <text:s/>ai <text:s/>sensi</text:p>
      <text:p text:style-name="P9">dell'articolo 2 del decreto-legge n. 19 <text:s/>del <text:s/>2020, <text:s/>in <text:s/>relazione <text:s/>a</text:p>
      <text:p text:style-name="P9">specifiche <text:s/>aree <text:s/>del <text:s/>territorio <text:s/>nazionale, <text:s/>secondo <text:s/>principi <text:s text:c="2"/>di</text:p>
      <text:p text:style-name="P9">adeguatezza <text:s text:c="2"/>e <text:s text:c="2"/>proporzionalita' <text:s text:c="3"/>al <text:s text:c="3"/>rischio <text:s text:c="3"/>epidemiologico</text:p>
      <text:p text:style-name="P9">effettivamente presente in dette aree. </text:p>
      <text:p text:style-name="P8"><text:s text:c="2"/><text:span text:style-name="T1">4. Fino al 2 giugno 2020, sono vietati gli <text:s/>spostamenti <text:s/>da <text:s/>e <text:s/>per</text:span></text:p>
      <text:p text:style-name="P9">l'estero, con mezzi di trasporto pubblici e privati, <text:s/>salvo <text:s/>che <text:s/>per</text:p>
      <text:p text:style-name="P9">comprovate esigenze lavorative, di assoluta urgenza ovvero per motivi</text:p>
      <text:p text:style-name="P9">di salute <text:s/>o <text:s/>negli <text:s/>ulteriori <text:s/>casi <text:s/>individuati <text:s/>con <text:s/>provvedimenti</text:p>
      <text:p text:style-name="P9">adottati ai sensi dell'articolo 2 del decreto-legge n. 19 <text:s/>del <text:s/>2020;</text:p>
      <text:p text:style-name="P9">resta in ogni caso consentito il rientro presso il proprio domicilio,</text:p>
      <text:p text:style-name="P9">abitazione <text:s/>o <text:s/>residenza. <text:s/>A <text:s/>decorrere <text:s/>dal <text:s/>3 <text:s/>giugno <text:s text:c="2"/>2020, <text:s text:c="2"/>gli</text:p>
      <text:p text:style-name="P9">spostamenti da e <text:s/>per <text:s/>l'estero <text:s/>possono <text:s/>essere <text:s/>limitati <text:s/>solo <text:s/>con</text:p>
      <text:p text:style-name="P9">provvedimenti adottati ai sensi dell'articolo 2 del decreto-legge <text:s/>n.</text:p>
      <text:p text:style-name="P9">19 del 2020, anche <text:s/>in <text:s/>relazione <text:s/>a <text:s/>specifici <text:s/>Stati <text:s/>e <text:s/>territori,</text:p>
      <text:p text:style-name="P9">secondo <text:s/>principi <text:s/>di <text:s/>adeguatezza <text:s/>e <text:s/>proporzionalita' <text:s/>al <text:s text:c="2"/>rischio</text:p>
      <text:p text:style-name="P9"><text:soft-page-break/>epidemiologico e nel rispetto dei vincoli derivanti <text:s/>dall'ordinamento</text:p>
      <text:p text:style-name="P9">dell'Unione europea e degli obblighi internazionali. </text:p>
      <text:p text:style-name="P8"><text:s text:c="2"/><text:span text:style-name="T1">5. Gli spostamenti tra lo Stato della <text:s/>Citta' <text:s/>del <text:s/>Vaticano <text:s/>o <text:s/>la</text:span></text:p>
      <text:p text:style-name="P9">Repubblica di San <text:s/>Marino <text:s/>e <text:s/>le <text:s/>regioni <text:s/>con <text:s/>essi <text:s/>rispettivamente</text:p>
      <text:p text:style-name="P9">confinanti non sono soggetti ad alcuna limitazione. </text:p>
      <text:p text:style-name="P8"><text:s text:c="2"/><text:span text:style-name="T1">6. E' fatto divieto di mobilita' dalla propria abitazione o <text:s/>dimora</text:span></text:p>
      <text:p text:style-name="P9">alle <text:s/>persone <text:s text:c="2"/>sottoposte <text:s text:c="2"/>alla <text:s text:c="2"/>misura <text:s text:c="2"/>della <text:s text:c="2"/>quarantena <text:s text:c="2"/>per</text:p>
      <text:p text:style-name="P9">provvedimento dell'autorita' sanitaria in quanto <text:s/>risultate <text:s/>positive</text:p>
      <text:p text:style-name="P9">al virus <text:s/>COVID-19, <text:s/>fino <text:s/>all'accertamento <text:s/>della <text:s/>guarigione <text:s/>o <text:s/>al</text:p>
      <text:p text:style-name="P9">ricovero in una struttura sanitaria <text:s/>o <text:s/>altra <text:s/>struttura <text:s/>allo <text:s/>scopo</text:p>
      <text:p text:style-name="P9">destinata. </text:p>
      <text:p text:style-name="P8"><text:s text:c="2"/><text:span text:style-name="T1">7. La <text:s/>quarantena <text:s/>precauzionale <text:s/>e' <text:s/>applicata <text:s/>con <text:s/>provvedimento</text:span></text:p>
      <text:p text:style-name="P9">dell'autorita' sanitaria ai soggetti che hanno avuto contatti stretti</text:p>
      <text:p text:style-name="P9">con casi confermati di soggetti positivi al <text:s/>virus <text:s/>COVID-19 <text:s/>e <text:s/>agli</text:p>
      <text:p text:style-name="P9">altri <text:s/>soggetti <text:s/>indicati <text:s/>con <text:s/>i <text:s/>provvedimenti <text:s/>adottati <text:s/>ai <text:s/>sensi</text:p>
      <text:p text:style-name="P9">dell'articolo 2 del decreto-legge n. 19 del 2020. </text:p>
      <text:p text:style-name="P8"><text:s text:c="2"/><text:span text:style-name="T1">8. E' vietato l'assembramento <text:s/>di <text:s/>persone <text:s/>in <text:s/>luoghi <text:s/>pubblici <text:s/>o</text:span></text:p>
      <text:p text:style-name="P9">aperti al pubblico. Le manifestazioni, gli eventi e gli spettacoli di</text:p>
      <text:p text:style-name="P9">qualsiasi natura con la presenza di pubblico, ivi compresi quelli <text:s/>di</text:p>
      <text:p text:style-name="P9">carattere culturale, ludico, <text:s/>sportivo <text:s/>e <text:s/>fieristico, <text:s/>nonche' <text:s/>ogni</text:p>
      <text:p text:style-name="P9">attivita' convegnistica o congressuale, in luogo pubblico o aperto al</text:p>
      <text:p text:style-name="P9">pubblico, <text:s/>si <text:s text:c="2"/>svolgono, <text:s text:c="2"/>ove <text:s text:c="2"/>ritenuto <text:s text:c="2"/>possibile <text:s text:c="2"/>sulla <text:s text:c="2"/>base</text:p>
      <text:p text:style-name="P9">dell'andamento dei dati epidemiologici, con <text:s/>le <text:s/>modalita' <text:s/>stabilite</text:p>
      <text:p text:style-name="P9">con <text:s/>i <text:s/>provvedimenti <text:s/>adottati <text:s/>ai <text:s text:c="2"/>sensi <text:s text:c="2"/>dell'articolo <text:s text:c="2"/>2 <text:s text:c="2"/>del</text:p>
      <text:p text:style-name="P9">decreto-legge n. 19 del 2020. </text:p>
      <text:p text:style-name="P8"><text:s text:c="2"/><text:span text:style-name="T1">9. Il sindaco puo' disporre la chiusura <text:s/>temporanea <text:s/>di <text:s/>specifiche</text:span></text:p>
      <text:p text:style-name="P9">aree pubbliche o aperte al pubblico in cui sia impossibile assicurare</text:p>
      <text:p text:style-name="P9">adeguatamente il rispetto della distanza di sicurezza <text:s/>interpersonale</text:p>
      <text:p text:style-name="P9">di almeno un metro. </text:p>
      <text:p text:style-name="P8"><text:s text:c="2"/><text:span text:style-name="T1">10. Le riunioni si svolgono garantendo il rispetto <text:s/>della <text:s/>distanza</text:span></text:p>
      <text:p text:style-name="P9">di sicurezza interpersonale di almeno un metro. </text:p>
      <text:p text:style-name="P8"><text:s text:c="2"/><text:span text:style-name="T1">11. Le funzioni religiose <text:s/>con <text:s/>la <text:s/>partecipazione <text:s/>di <text:s/>persone <text:s/>si</text:span></text:p>
      <text:p text:style-name="P9">svolgono nel rispetto dei protocolli sottoscritti dal Governo e dalle</text:p>
      <text:p text:style-name="P9">rispettive confessioni contenenti le misure <text:s/>idonee <text:s/>a <text:s/>prevenire <text:s/>il</text:p>
      <text:p text:style-name="P9">rischio di contagio. </text:p>
      <text:p text:style-name="P8"><text:s text:c="2"/><text:span text:style-name="T1">12. Le disposizioni di cui ai commi 7, 8, 10 e 11 sono attuate <text:s/>con</text:span></text:p>
      <text:p text:style-name="P9">provvedimenti adottati ai sensi dell'articolo 2 del decreto-legge <text:s/>n.</text:p>
      <text:p text:style-name="P9">19 del 2020, <text:s/>che <text:s/>possono <text:s/>anche <text:s/>stabilire <text:s/>differenti <text:s/>termini <text:s/>di</text:p>
      <text:p text:style-name="P9">efficacia. </text:p>
      <text:p text:style-name="P8"><text:s text:c="2"/><text:span text:style-name="T1">13. Le attivita' didattiche nelle scuole di ogni <text:s/>ordine <text:s/>e <text:s/>grado,</text:span></text:p>
      <text:p text:style-name="P9">nonche' la frequenza delle <text:s/>attivita' <text:s/>scolastiche <text:s/>e <text:s/>di <text:s/>formazione</text:p>
      <text:p text:style-name="P9">superiore, <text:s/>comprese <text:s/>le <text:s/>Universita' <text:s/>e <text:s/>le <text:s/>Istituzioni <text:s text:c="2"/>di <text:s text:c="2"/>Alta</text:p>
      <text:p text:style-name="P9">Formazione Artistica Musicale e Coreutica, <text:s/>di <text:s/>corsi <text:s/>professionali,</text:p>
      <text:p text:style-name="P9">master, corsi per le professioni sanitarie e universita' per anziani,</text:p>
      <text:p text:style-name="P9">nonche' i corsi professionali e <text:s/>le <text:s/>attivita' <text:s/>formative <text:s/>svolte <text:s/>da</text:p>
      <text:p text:style-name="P9">altri enti pubblici, <text:s/>anche <text:s/>territoriali <text:s/>e <text:s/>locali <text:s/>e <text:s/>da <text:s/>soggetti</text:p>
      <text:p text:style-name="P9">privati, <text:s/>sono <text:s/>svolte <text:s/>con <text:s/>modalita' <text:s/>definite <text:s/>con <text:s text:c="2"/>provvedimento</text:p>
      <text:p text:style-name="P9">adottato ai sensi dell'articolo 2 del decreto-legge n. 19 del 2020. </text:p>
      <text:p text:style-name="P8"><text:s text:c="2"/><text:span text:style-name="T1">14. Le attivita' economiche, produttive e sociali devono <text:s/>svolgersi</text:span></text:p>
      <text:p text:style-name="P9">nel rispetto dei contenuti di <text:s/>protocolli <text:s/>o <text:s/>linee <text:s/>guida <text:s/>idonei <text:s/>a</text:p>
      <text:p text:style-name="P9">prevenire o ridurre il rischio di contagio nel settore di riferimento</text:p>
      <text:p text:style-name="P9">o in ambiti analoghi, adottati dalle regioni o dalla Conferenza delle</text:p>
      <text:p text:style-name="P9">regioni e delle province autonome nel rispetto dei principi contenuti</text:p>
      <text:p text:style-name="P9">nei protocolli o nelle linee guida nazionali. In <text:s/>assenza <text:s/>di <text:s/>quelli</text:p>
      <text:p text:style-name="P9">regionali trovano applicazione i protocolli o le linee guida adottati</text:p>
      <text:p text:style-name="P9">a livello nazionale. Le misure limitative delle attivita' economiche,</text:p>
      <text:p text:style-name="P9">produttive e <text:s/>sociali <text:s/>possono <text:s/>essere <text:s/>adottate, <text:s/>nel <text:s/>rispetto <text:s/>dei</text:p>
      <text:p text:style-name="P9">principi di adeguatezza e proporzionalita', con provvedimenti emanati</text:p>
      <text:p text:style-name="P9">ai sensi dell'articolo 2 del decreto-legge n. 19 del 2020 o del comma</text:p>
      <text:p text:style-name="P9">16. </text:p>
      <text:p text:style-name="P8"><text:s text:c="2"/><text:span text:style-name="T1">15. Il mancato rispetto dei contenuti dei protocolli o delle <text:s/>linee</text:span></text:p>
      <text:p text:style-name="P9">guida, regionali, o, in assenza, nazionali, di cui al <text:s/>comma <text:s/>14 <text:s/>che</text:p>
      <text:p text:style-name="P9"><text:soft-page-break/>non assicuri adeguati livelli di protezione determina la <text:s/>sospensione</text:p>
      <text:p text:style-name="P9">dell'attivita' fino al ripristino delle condizioni di sicurezza. </text:p>
      <text:p text:style-name="P8"><text:s text:c="2"/><text:span text:style-name="T1">16. Per garantire lo svolgimento in condizioni di <text:s/>sicurezza <text:s/>delle</text:span></text:p>
      <text:p text:style-name="P9">attivita' economiche, produttive e sociali, le regioni monitorano con</text:p>
      <text:p text:style-name="P9">cadenza giornaliera l'andamento della situazione <text:s/>epidemiologica <text:s/>nei</text:p>
      <text:p text:style-name="P9">propri territori e, in relazione a tale andamento, le <text:s/>condizioni <text:s/>di</text:p>
      <text:p text:style-name="P9">adeguatezza del sistema sanitario regionale. I dati del <text:s/>monitoraggio</text:p>
      <text:p text:style-name="P9">sono comunicati giornalmente dalle regioni al Ministero della salute,</text:p>
      <text:p text:style-name="P9">all'Istituto superiore di sanita' e al <text:s/>comitato <text:s/>tecnico-scientifico</text:p>
      <text:p text:style-name="P9">di cui all'ordinanza <text:s/>del <text:s/>Capo <text:s/>del <text:s/>dipartimento <text:s/>della <text:s/>protezione</text:p>
      <text:p text:style-name="P9">civile del 3 febbraio 2020, n. 630, e <text:s/>successive <text:s/>modificazioni. <text:s/>In</text:p>
      <text:p text:style-name="P9">relazione <text:s text:c="2"/>all'andamento <text:s text:c="2"/>della <text:s text:c="2"/>situazione <text:s text:c="2"/>epidemiologica <text:s text:c="2"/>sul</text:p>
      <text:p text:style-name="P9">territorio, accertato secondo i criteri <text:s/>stabiliti <text:s/>con <text:s/>decreto <text:s/>del</text:p>
      <text:p text:style-name="P9">Ministro <text:s/>della <text:s/>salute <text:s/>del <text:s/>30 <text:s/>aprile <text:s text:c="2"/>2020 <text:s text:c="2"/>e <text:s text:c="2"/>sue <text:s text:c="2"/>eventuali</text:p>
      <text:p text:style-name="P9">modificazioni, nelle more dell'adozione dei <text:s/>decreti <text:s/>del <text:s/>Presidente</text:p>
      <text:p text:style-name="P9">del Consiglio dei ministri di cui all'articolo 2 del decreto-legge n.</text:p>
      <text:p text:style-name="P9">19 del 2020, la Regione, informando contestualmente il Ministro della</text:p>
      <text:p text:style-name="P9">salute, puo' introdurre misure derogatorie, ampliative o restrittive,</text:p>
      <text:p text:style-name="P9">rispetto a quelle disposte ai sensi del medesimo articolo 2. </text:p>
      <text:p text:style-name="P5"><text:s text:c="31"/><text:span text:style-name="T1">Art. 2 </text:span></text:p>
      <text:p text:style-name="P8"><text:s/></text:p>
      <text:p text:style-name="P8"><text:s text:c="24"/><text:span text:style-name="T1">Sanzioni e controlli </text:span></text:p>
      <text:p text:style-name="P8"><text:s/></text:p>
      <text:p text:style-name="P8"><text:s text:c="2"/><text:span text:style-name="T1">1. Salvo che il fatto costituisca reato diverso da <text:s/>quello <text:s/>di <text:s/>cui</text:span></text:p>
      <text:p text:style-name="P9">all'articolo 650 del codice penale, le violazioni delle <text:s/>disposizioni</text:p>
      <text:p text:style-name="P9">del presente decreto, ovvero dei decreti e delle ordinanze emanati in</text:p>
      <text:p text:style-name="P9">attuazione <text:s/>del <text:s/>presente <text:s/>decreto, <text:s/>sono <text:s/>punite <text:s/>con <text:s/>la <text:s text:c="2"/>sanzione</text:p>
      <text:p text:style-name="P9">amministrativa di cui all'articolo 4, comma 1, del <text:s/>decreto-legge <text:s/>25</text:p>
      <text:p text:style-name="P9">marzo 2020, n. 19. <text:s/>Nei <text:s/>casi <text:s/>in <text:s/>cui <text:s/>la <text:s/>violazione <text:s/>sia <text:s/>commessa</text:p>
      <text:p text:style-name="P9">nell'esercizio di un'attivita' di impresa, <text:s/>si <text:s/>applica <text:s/>altresi' <text:s/>la</text:p>
      <text:p text:style-name="P9">sanzione amministrativa accessoria della <text:s/>chiusura <text:s/>dell'esercizio <text:s/>o</text:p>
      <text:p text:style-name="P9">dell'attivita' da 5 a 30 giorni. </text:p>
      <text:p text:style-name="P8"><text:s text:c="2"/><text:span text:style-name="T1">2. Per l'accertamento delle violazioni e <text:s/>il <text:s/>pagamento <text:s/>in <text:s/>misura</text:span></text:p>
      <text:p text:style-name="P9">ridotta si applica l'articolo 4, comma 3, del decreto-legge n. 19 del</text:p>
      <text:p text:style-name="P9">2020. <text:s/>Le <text:s/>sanzioni <text:s/>per <text:s/>le <text:s/>violazioni <text:s/>delle <text:s/>misure <text:s/>disposte <text:s/>da</text:p>
      <text:p text:style-name="P9">autorita' statali sono irrogate dal <text:s/>Prefetto. <text:s/>Le <text:s/>sanzioni <text:s/>per <text:s/>le</text:p>
      <text:p text:style-name="P9">violazioni delle misure disposte da autorita' regionali e locali sono</text:p>
      <text:p text:style-name="P9">irrogate <text:s/>dalle <text:s text:c="2"/>autorita' <text:s text:c="2"/>che <text:s text:c="2"/>le <text:s text:c="2"/>hanno <text:s text:c="2"/>disposte. <text:s text:c="2"/>All'atto</text:p>
      <text:p text:style-name="P9">dell'accertamento delle violazioni di <text:s/>cui <text:s/>al <text:s/>secondo <text:s/>periodo <text:s/>del</text:p>
      <text:p text:style-name="P9">comma <text:s/>1, <text:s/>ove <text:s/>necessario <text:s/>per <text:s/>impedire <text:s/>la <text:s text:c="2"/>prosecuzione <text:s text:c="2"/>o <text:s text:c="2"/>la</text:p>
      <text:p text:style-name="P9">reiterazione della violazione, l'autorita' procedente <text:s/>puo' <text:s/>disporre</text:p>
      <text:p text:style-name="P9">la chiusura <text:s/>provvisoria <text:s/>dell'attivita' <text:s/>o <text:s/>dell'esercizio <text:s/>per <text:s/>una</text:p>
      <text:p text:style-name="P9">durata non superiore a 5 giorni. Il periodo di <text:s/>chiusura <text:s/>provvisoria</text:p>
      <text:p text:style-name="P9">e' <text:s text:c="3"/>scomputato <text:s text:c="3"/>dalla <text:s text:c="3"/>corrispondente <text:s text:c="3"/>sanzione <text:s text:c="3"/>accessoria</text:p>
      <text:p text:style-name="P9">definitivamente irrogata, in sede <text:s/>di <text:s/>sua <text:s/>esecuzione. <text:s/>In <text:s/>caso <text:s/>di</text:p>
      <text:p text:style-name="P9">reiterata <text:s/>violazione <text:s/>della <text:s/>medesima <text:s text:c="2"/>disposizione <text:s text:c="2"/>la <text:s text:c="2"/>sanzione</text:p>
      <text:p text:style-name="P9">amministrativa e' raddoppiata e quella accessoria e' applicata <text:s/>nella</text:p>
      <text:p text:style-name="P9">misura massima. </text:p>
      <text:p text:style-name="P8"><text:s text:c="2"/><text:span text:style-name="T1">3. Salvo che il fatto costituisca violazione dell'articolo 452 <text:s/>del</text:span></text:p>
      <text:p text:style-name="P9">codice penale o comunque piu' grave reato, la violazione della misura</text:p>
      <text:p text:style-name="P9">di cui all'articolo 1, comma 6, e' punita ai sensi dell'articolo <text:s/>260</text:p>
      <text:p text:style-name="P9">del regio decreto 27 luglio 1934, n. 1265. </text:p>
      <text:p text:style-name="P5"><text:s text:c="31"/><text:span text:style-name="T1">Art. 3 </text:span></text:p>
      <text:p text:style-name="P8"><text:s/></text:p>
      <text:p text:style-name="P8"><text:s text:c="25"/><text:span text:style-name="T1">Disposizioni finali </text:span></text:p>
      <text:p text:style-name="P8"><text:s/></text:p>
      <text:p text:style-name="P8"><text:s text:c="2"/><text:span text:style-name="T1">1. Le misure di cui al presente decreto si applicano dal 18 <text:s/>maggio</text:span></text:p>
      <text:p text:style-name="P9">2020 al 31 luglio <text:s/>2020, <text:s/>fatti <text:s/>salvi <text:s/>i <text:s/>diversi <text:s/>termini <text:s/>previsti</text:p>
      <text:p text:style-name="P9">dall'articolo 1. </text:p>
      <text:p text:style-name="P8"><text:s text:c="2"/><text:span text:style-name="T1">2. Le disposizioni del presente decreto si applicano alle Regioni a</text:span></text:p>
      <text:p text:style-name="P9">statuto speciale e alle Province autonome <text:s/>di <text:s/>Trento <text:s/>e <text:s/>di <text:s/>Bolzano</text:p>
      <text:p text:style-name="P9">compatibilmente con i rispettivi <text:s/>statuti <text:s/>e <text:s/>le <text:s/>relative <text:s/>norme <text:s/>di</text:p>
      <text:p text:style-name="P9"><text:soft-page-break/>attuazione. </text:p>
      <text:p text:style-name="P8"><text:s text:c="2"/><text:span text:style-name="T1">3. Dall'attuazione del presente decreto non devono derivare nuovi o</text:span></text:p>
      <text:p text:style-name="P9">maggiori oneri a carico della finanza pubblica e <text:s/>le <text:s/>amministrazioni</text:p>
      <text:p text:style-name="P9">interessate provvedono alle attivita' ivi previste mediante <text:s/>utilizzo</text:p>
      <text:p text:style-name="P9">delle <text:s/>risorse <text:s/>umane, <text:s/>strumentali <text:s/>e <text:s/>finanziarie <text:s text:c="2"/>disponibili <text:s text:c="2"/>a</text:p>
      <text:p text:style-name="P9">legislazione vigente. </text:p>
      <text:p text:style-name="P5"><text:s text:c="31"/><text:span text:style-name="T1">Art. 4 </text:span></text:p>
      <text:p text:style-name="P8"><text:s/></text:p>
      <text:p text:style-name="P8"><text:s text:c="26"/><text:span text:style-name="T1">Entrata in vigore </text:span></text:p>
      <text:p text:style-name="P8"><text:s/></text:p>
      <text:p text:style-name="P8"><text:s text:c="2"/><text:span text:style-name="T1">Il presente decreto entra in vigore <text:s/>il <text:s/>giorno <text:s/>stesso <text:s/>della <text:s/>sua</text:span></text:p>
      <text:p text:style-name="P9">pubblicazione nella Gazzetta Ufficiale della <text:s/>Repubblica <text:s/>italiana <text:s/>e</text:p>
      <text:p text:style-name="P9">sara' presentato alle Camere per la conversione in legge. </text:p>
      <text:p text:style-name="P8"><text:s text:c="2"/><text:span text:style-name="T1">Il presente decreto, munito del sigillo dello Stato, sara' inserito</text:span></text:p>
      <text:p text:style-name="P9">nella Raccolta degli atti normativi <text:s/>della <text:s/>Repubblica <text:s/>italiana. <text:s/>E'</text:p>
      <text:p text:style-name="P9">fatto obbligo a chiunque spetti di osservarlo e di farlo osservare. </text:p>
      <text:p text:style-name="P8"><text:s text:c="4"/><text:span text:style-name="T1">Dato a Roma, addi' 16 maggio 2020 </text:span></text:p>
      <text:p text:style-name="P8"><text:s/></text:p>
      <text:p text:style-name="P8"><text:s text:c="29"/><text:span text:style-name="T1">MATTARELLA </text:span></text:p>
      <text:p text:style-name="P8"><text:s/></text:p>
      <text:p text:style-name="P8"><text:s text:c="32"/><text:span text:style-name="T1">Conte, Presidente del <text:s/>Consiglio <text:s/>dei</text:span></text:p>
      <text:p text:style-name="P8"><text:s text:c="32"/><text:span text:style-name="T1">ministri </text:span></text:p>
      <text:p text:style-name="P8"><text:s/></text:p>
      <text:p text:style-name="P8"><text:s text:c="32"/><text:span text:style-name="T1">Speranza, Ministro della salute </text:span></text:p>
      <text:p text:style-name="P8"><text:s/></text:p>
      <text:p text:style-name="P8"><text:s text:c="32"/><text:span text:style-name="T1">Lamorgese, Ministro dell'interno </text:span></text:p>
      <text:p text:style-name="P8"><text:s/></text:p>
      <text:p text:style-name="P8"><text:s text:c="32"/><text:span text:style-name="T1">Bonafede, Ministro della giustizia </text:span></text:p>
      <text:p text:style-name="P8"><text:s/></text:p>
      <text:p text:style-name="P8"><text:s text:c="32"/><text:span text:style-name="T1">Gualtieri, Ministro <text:s/>dell'economia <text:s/>e</text:span></text:p>
      <text:p text:style-name="P8"><text:s text:c="32"/><text:span text:style-name="T1">delle finanze </text:span></text:p>
      <text:p text:style-name="P8"><text:s/></text:p>
      <text:p text:style-name="P9">Visto, il Guardasigilli: Bonafede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2.2$Windows_X86_64 LibreOffice_project/22b09f6418e8c2d508a9eaf86b2399209b0990f4</meta:generator>
    <dc:date>2020-05-17T09:48:51.688000000</dc:date>
    <meta:document-statistic meta:table-count="0" meta:image-count="0" meta:object-count="0" meta:page-count="4" meta:paragraph-count="221" meta:word-count="1632" meta:character-count="12173" meta:non-whitespace-character-count="9525"/>
    <meta:user-defined meta:name="Info 1"/>
    <meta:user-defined meta:name="Info 2"/>
    <meta:user-defined meta:name="Info 3"/>
    <meta:user-defined meta:name="Info 4"/>
  </office:meta>
</office:document-meta>
</file>